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5610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145610" style:font-name-asian="Arial2" style:font-size-asian="5.25pt" style:font-style-asian="normal" style:font-weight-asian="normal" style:font-name-complex="Aria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617c9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putadas y Diputados de Santa Fe:</text:span><text:span text:style-name="T5"> </text:span></text:p>
      <text:p text:style-name="P8"><text:span text:style-name="T5">La Comisión de Salud Pública y Asistencia Social ha considerado el proyecto de comunicación </text:span><text:span text:style-name="T4">47240 CD – FP - PS </text:span><text:span text:style-name="T5">de la señora diputada Bellatti, por el cual se solicita disponga informar sobre el estado de situación de la </text:span><text:span text:style-name="T6">L</text:span><text:span text:style-name="T5">ey 14030 “Red de Promotores de Diagnóstico Temprano, Control y Tratamiento de la Endometriosis”; y, por las razones expuestas en los fundamentos y las que podrá dar el miembro informante, </text:span><text:span text:style-name="T7">esta Comisión aconseja la aprobación del siguiente texto con modificaciones:</text:span></text:p>
      <text:p text:style-name="P6"/>
      <text:p text:style-name="P6"><text:s/>PROYECTO DE COMUNICACIÓN</text:p>
      <text:p text:style-name="P9"><text:span text:style-name="T5">La Cámara de Diputados de la Provincia vería con agrado que el Poder Ejecutivo, por intermedio del organismo que corresponda, en relación al estado de situación de la Ley 14030 </text:span><text:span text:style-name="T8">- </text:span><text:span text:style-name="T5">Red de Promotores de Diagnóstico Temprano, Control y Tratamiento de la Endometriosis, sancionada en el mes de mayo del año 2021, informe lo siguiente: </text:span></text:p>
      <text:list xml:id="list333664664" text:style-name="WWNum1">
        <text:list-item>
          <text:p text:style-name="P16"><text:span text:style-name="T5">acciones y metodología llevadas adelante por el Ministerio de Salud de la Provincia</text:span><text:span text:style-name="T8"> </text:span><text:span text:style-name="T5">para dar cumplimient</text:span><text:span text:style-name="T8">o</text:span><text:span text:style-name="T5"> con la Ley, en relación a la creación de la Red de Promotores de Diagnóstico Temprano, Control y Tratamiento de la Endometriosis; </text:span></text:p>
        </text:list-item>
        <text:list-item>
          <text:p text:style-name="P16"><text:span text:style-name="T5">en relación al Art</text:span><text:span text:style-name="T8">ículo</text:span><text:span text:style-name="T5"> 6° inc b), qué gestiones se realizaron para garantizar a través del Instituto Autárquico Provincial de Obra Social (I.A.P.O.S.) el tratamiento de la Endometriosis como una enfermedad crónica;</text:span></text:p>
        </text:list-item>
        <text:list-item>
          <text:p text:style-name="P16"><text:span text:style-name="T5">respecto del Art</text:span><text:span text:style-name="T8">ículo</text:span><text:span text:style-name="T5"> 6° inc c), qué acciones se llevaron y llevarán a cabo para recomendar a las obras sociales y prepagas la inclusión de la Endometriosis como enfermedad crónica y su tratamiento;</text:span></text:p>
        </text:list-item>
        <text:list-item>
          <text:p text:style-name="P16"><text:span text:style-name="T5">si se ha creado, </text:span><text:span text:style-name="T8">según lo </text:span><text:span text:style-name="T5">establec</text:span><text:span text:style-name="T8">ido</text:span><text:span text:style-name="T5"> en </text:span><text:span text:style-name="T8">el</text:span><text:span text:style-name="T5"> Artículo 7º, el Registro Provincial de Endometriosis, contemplado en las funciones de la </text:span><text:span text:style-name="T8">A</text:span><text:span text:style-name="T5">utoridad de </text:span><text:span text:style-name="T8">A</text:span><text:span text:style-name="T5">plicación; y</text:span></text:p>
        </text:list-item>
      </text:list>
      <text:p text:style-name="P11"><text:soft-page-break/></text:p>
      <text:list xml:id="list91749980354247" text:continue-numbering="true" text:style-name="WWNum1">
        <text:list-item>
          <text:p text:style-name="P14">cuáles fueron las acciones de comunicación, difusión y visibilización realizadas en relación a esta enfermedad, contemplado en el Artículo 9°.</text:p>
        </text:list-item>
      </text:list>
      <text:p text:style-name="P12"/>
      <text:p text:style-name="P13">Sala de la Comisión en Zoom, 17 de mayo de 2022.</text:p>
      <text:p text:style-name="P13">Firmantes: CIANCIO – BALAGUÉ – CORGNIALI – DONNET – HYNES – GONZÁLEZ - OLIVERA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5610" style:font-size-asian="8.69999980926514pt" style:font-size-complex="10pt"/>
    </style:style>
    <style:style style:name="MP4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145610" style:font-name-asian="Arial2" style:font-size-asian="5.25pt" style:font-style-asian="normal" style:font-weight-asian="normal" style:font-name-complex="Aria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659cm" svg:x="12.982cm" svg:y="0.282cm"><text:p text:style-name="MP6"><text:span text:style-name="MT4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7:48.558467842</dc:date>
    <meta:editing-duration>PT1M43S</meta:editing-duration>
    <meta:editing-cycles>3</meta:editing-cycles>
    <meta:document-statistic meta:table-count="1" meta:image-count="1" meta:object-count="0" meta:page-count="2" meta:paragraph-count="13" meta:word-count="358" meta:character-count="2230" meta:non-whitespace-character-count="1879"/>
  </office:meta>
</office:document-meta>
</file>